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17700000111A377A388.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alibri" svg:font-family="Calibri, Calibri" style:font-family-generic="swiss"/>
    <style:font-face style:name="Helvetica Neue"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text-properties fo:font-size="9pt" style:font-size-asian="9pt" style:font-size-complex="9pt"/>
    </style:style>
    <style:style style:name="P2" style:family="paragraph" style:parent-style-name="Standard">
      <style:paragraph-properties fo:line-height="150%" fo:text-align="center" style:justify-single-word="false"/>
      <style:text-properties style:font-name="Helvetica Neue" fo:font-size="11pt" fo:language="it" fo:country="IT" fo:font-weight="bold" style:font-size-asian="11pt" style:font-weight-asian="bold" style:font-size-complex="11pt" style:font-weight-complex="bold"/>
    </style:style>
    <style:style style:name="P3" style:family="paragraph" style:parent-style-name="Standard">
      <style:paragraph-properties fo:line-height="150%" fo:text-align="justify" style:justify-single-word="false"/>
      <style:text-properties style:font-name="Helvetica Neue" fo:font-size="11pt" fo:language="it" fo:country="IT" fo:font-weight="normal" style:font-size-asian="11pt" style:font-weight-asian="normal" style:font-size-complex="11pt" style:font-weight-complex="normal"/>
    </style:style>
    <style:style style:name="P4" style:family="paragraph" style:parent-style-name="Standard">
      <style:paragraph-properties fo:line-height="150%" fo:text-align="start" style:justify-single-word="false"/>
      <style:text-properties style:font-name="Helvetica Neue" fo:font-size="11pt" fo:language="it" fo:country="IT" fo:font-weight="normal" style:font-size-asian="11pt" style:font-weight-asian="normal" style:font-size-complex="11pt" style:font-weight-complex="normal"/>
    </style:style>
    <style:style style:name="P5" style:family="paragraph" style:parent-style-name="Standard">
      <style:paragraph-properties fo:line-height="150%" fo:text-align="center" style:justify-single-word="false"/>
      <style:text-properties style:font-name="Helvetica Neue" fo:font-size="11pt" fo:language="it" fo:country="IT" fo:font-weight="normal" style:font-size-asian="11pt" style:font-weight-asian="normal" style:font-size-complex="11pt" style:font-weight-complex="normal"/>
    </style:style>
    <style:style style:name="P6" style:family="paragraph" style:parent-style-name="Footer">
      <style:paragraph-properties fo:margin-top="0.0201in" fo:margin-bottom="0in"/>
      <style:text-properties style:font-name="Helvetica Neue" fo:font-size="10pt" fo:language="it" fo:country="IT" style:font-size-asian="10pt" style:font-size-complex="10pt"/>
    </style:style>
    <style:style style:name="P7" style:family="paragraph" style:parent-style-name="Standard" style:master-page-name="">
      <style:paragraph-properties fo:margin-left="3.8374in" fo:margin-right="0in" fo:line-height="150%" fo:text-align="start" style:justify-single-word="false" fo:text-indent="0in" style:auto-text-indent="false" style:page-number="auto"/>
      <style:text-properties style:font-name="Helvetica Neue" fo:font-size="11pt" fo:language="it" fo:country="IT" fo:font-weight="normal" style:font-size-asian="11pt" style:font-weight-asian="normal" style:font-size-complex="11pt" style:font-weight-complex="normal"/>
    </style:style>
    <style:style style:name="P8" style:family="paragraph" style:parent-style-name="Standard">
      <style:paragraph-properties fo:margin-left="3.8374in" fo:margin-right="0in" fo:line-height="150%" fo:text-align="start" style:justify-single-word="false" fo:text-indent="0in" style:auto-text-indent="false"/>
      <style:text-properties style:font-name="Helvetica Neue" fo:font-size="11pt" fo:language="it" fo:country="IT" fo:font-weight="normal" style:font-size-asian="11pt" style:font-weight-asian="normal" style:font-size-complex="11pt" style:font-weight-complex="normal"/>
    </style:style>
    <style:style style:name="P9" style:family="paragraph" style:parent-style-name="Standard" style:list-style-name="L1">
      <style:paragraph-properties fo:line-height="150%" fo:text-align="start" style:justify-single-word="false"/>
      <style:text-properties style:font-name="Helvetica Neue" fo:font-size="11pt" fo:language="it" fo:country="IT" fo:font-weight="normal" style:font-size-asian="11pt" style:font-weight-asian="normal" style:font-size-complex="11pt" style:font-weight-complex="normal"/>
    </style:style>
    <style:style style:name="P10" style:family="paragraph" style:parent-style-name="Standard" style:list-style-name="L2">
      <style:paragraph-properties fo:line-height="150%" fo:text-align="start" style:justify-single-word="false"/>
      <style:text-properties style:font-name="Helvetica Neue" fo:font-size="11pt" fo:language="it" fo:country="IT" fo:font-weight="normal" style:font-size-asian="11pt" style:font-weight-asian="normal" style:font-size-complex="11pt" style:font-weight-complex="normal"/>
    </style:style>
    <style:style style:name="P11" style:family="paragraph" style:parent-style-name="Standard" style:list-style-name="L1">
      <style:paragraph-properties fo:line-height="150%" fo:text-align="justify" style:justify-single-word="false"/>
      <style:text-properties style:font-name="Helvetica Neue" fo:font-size="11pt" fo:language="it" fo:country="IT" fo:font-weight="normal" style:font-size-asian="11pt" style:font-weight-asian="normal" style:font-size-complex="11pt" style:font-weight-complex="normal"/>
    </style:style>
    <style:style style:name="P12" style:family="paragraph">
      <style:paragraph-properties fo:text-align="center"/>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39in" fo:text-indent="-0.25in" fo:margin-left="0.53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in" fo:text-indent="-0.25in" fo:margin-left="2.789in"/>
        </style:list-level-properties>
      </text:list-level-style-bullet>
    </text:list-style>
    <style:style style:name="gr1" style:family="graphic">
      <style:graphic-properties svg:stroke-width="0.0201in" svg:stroke-color="#000080"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egato 1 – Modulo di manifestazioni di interesse</text:p>
      <text:p text:style-name="P2"/>
      <text:p text:style-name="P3">Manifestazione di interesse relativa all'avviso esplorativo per l'acquisizione di manifestazioni di interesse per l'affidamento del servizio di pubblicazione e distribuzione di una rivista semestrale intitolata “Confini” mediante affidamento diretto ai sensi dell'art. 36 comma 2, lettera a).</text:p>
      <text:p text:style-name="P3"/>
      <text:p text:style-name="P4">Il sottoscritto ………………………………...……………………............................................................ nato il ……………………………… a …………………………………………… ….................(Prov. ….), residente a …………………….. ….......................................................................................(Cap. ….), via/fraz./loc............................................................................................ ………………………., n. …., C.F. …………………………………………………….............., telefono …………................................, </text:p>
      <text:p text:style-name="P4">e-mail …………………………..........</text:p>
      <text:p text:style-name="P5">Nella sua qualità di </text:p>
      <text:p text:style-name="P4"><text:tab/>◻︎legale rappresentante </text:p>
      <text:p text:style-name="P4"><text:tab/>◻︎procuratore del legale rappresentante (allegare copia della procura)</text:p>
      <text:p text:style-name="P4"/>
      <text:p text:style-name="P4">della Ditta………………………………………………………………....................................................... avente sede legale in ……………….……………..............................................................(CAP. ……),</text:p>
      <text:p text:style-name="P4">via/fraz./loc............................................................................................ ………………………., n. …., C.F. ……………………………………………………..., P.IVA.. …………............................................., </text:p>
      <text:p text:style-name="P4">indirizzo posta elettronica ……………………………………………………………………………..........</text:p>
      <text:p text:style-name="P4">indirizzo posta elettronica certificata (obbligatorio)……………………………………………………....</text:p>
      <text:p text:style-name="P4"/>
      <text:p text:style-name="P5">C H I E D E</text:p>
      <text:p text:style-name="P3">di essere invitato a presentare un’offerta relativamente all’avviso esplorativo in oggetto. A tal fine</text:p>
      <text:p text:style-name="P4"/>
      <text:p text:style-name="P5">D I C H I A R A</text:p>
      <text:p text:style-name="P3">sotto la propria responsabilità, ai sensi degli articoli 46, 47 e 48 del D.P.R. n. 445/2000 e consapevole della responsabilità penale cui può andare incontro nel caso di dichiarazioni mendaci, formazione o uso di atti falsi, richiamata dall’art. 76 del D.P.R. n. 445/2000:</text:p>
      <text:list xml:id="list5472514397571944315" text:style-name="L1">
        <text:list-item>
          <text:p text:style-name="P9">di possedere tutti i requisiti di ordine generale di cui all'art. 80 del d. lgl. 50/2016 e pertanto di non versare in nessuna delle cause di esclusione di cui all'art. 80 medesimo;</text:p>
        </text:list-item>
        <text:list-item>
          <text:p text:style-name="P9"><text:soft-page-break/>di possedere i seguenti requisiti di ordine tecnico professionale: </text:p>
          <text:list>
            <text:list-item>
              <text:p text:style-name="P9">Iscrizione nel Registro delle imprese presso la competente C.C.I.A.A. Per una attività concernente l'oggetto dell'avviso (indicare sede Camera di Commercio, numero di iscrizione, attività dell'azienda in coerenza con l'oggetto del presente avviso):</text:p>
            </text:list-item>
          </text:list>
        </text:list-item>
      </text:list>
      <text:p text:style-name="P4">….........................................................................................................................................................….........................................................................................................................................................….........................................................................................................................................................….........................................................................................................................................................….........................................................................................................................................................</text:p>
      <text:p text:style-name="P4">….........................................................................................................................................................….........................................................................................................................................................….........................................................................................................................................................….........................................................................................................................................................….........................................................................................................................................................….........................................................................................................................................................</text:p>
      <text:list xml:id="list1877909938" text:continue-numbering="true" text:style-name="L1">
        <text:list-item>
          <text:p text:style-name="P11">di aver preso visione e accettato integralmente, senza obiezioni o riserve, di tutte le condizioni incluse nell’avviso di indagine;</text:p>
        </text:list-item>
        <text:list-item>
          <text:p text:style-name="P11">di autorizzare la Fondation Emile Chanoux al trattamento dei dati personali ai sensi del Reg. UE 679/2016 per gli adempimenti relativi alla presente procedura. </text:p>
        </text:list-item>
      </text:list>
      <text:p text:style-name="P4"/>
      <text:p text:style-name="P4">Il sottoscritto allega alla presente:</text:p>
      <text:list xml:id="list4277402327701368305" text:style-name="L2">
        <text:list-item>
          <text:p text:style-name="P10">copia fotostatica di proprio documento di identità in corso di validità.</text:p>
        </text:list-item>
        <text:list-item>
          <text:p text:style-name="P10">DGUE – Allegato 2 – compilato nelle parti II, III e IV sezione 𝛂 </text:p>
        </text:list-item>
      </text:list>
      <text:p text:style-name="P4"/>
      <text:p text:style-name="P4">….....…............................., il …..................</text:p>
      <text:p text:style-name="P4"/>
      <text:p text:style-name="P7"><text:tab/>IL LEGALE RAPPRESENTANTE</text:p>
      <text:p text:style-name="P8"/>
      <text:p text:style-name="P8"><text:tab/>______________________________</text:p>
      <text:p text:style-name="P8"><text:tab/> <text:s text:c="8"/>(apporre timbro e firm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alibri" svg:font-family="Calibri, Calibri" style:font-family-generic="swiss"/>
    <style:font-face style:name="Helvetica Neue"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Numbering_20_Symbols" style:display-name="Numbering Symbols" style:family="text">
      <style:text-properties style:font-name="Helvetica Neue" fo:font-size="11pt" fo:font-style="normal" fo:font-weight="bold" style:font-size-asian="11pt" style:font-style-asian="normal" style:font-weight-asian="bold" style:font-size-complex="11pt" style:font-style-complex="normal" style:font-weight-complex="bold"/>
    </style:style>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Arial" style:font-name-asian="Calibri1"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fo:font-family="'Hiragino Maru Gothic Pro', 'Arial Unicode MS'" style:font-family-generic="swiss" style:font-pitch="variable"/>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9pt" style:font-size-asian="9pt" style:font-size-complex="9pt"/>
    </style:style>
    <style:style style:name="MP2" style:family="paragraph">
      <style:paragraph-properties fo:text-align="center"/>
    </style:style>
    <style:style style:name="MP3" style:family="paragraph" style:parent-style-name="Footer">
      <style:paragraph-properties fo:margin-top="0.0201in" fo:margin-bottom="0in"/>
      <style:text-properties style:font-name="Helvetica Neue" fo:font-size="10pt" fo:language="it" fo:country="IT" style:font-size-asian="10pt" style:font-size-complex="10pt"/>
    </style:style>
    <style:style style:name="M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Mgr1" style:family="graphic">
      <style:graphic-properties svg:stroke-width="0.0201in" svg:stroke-color="#000080"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draw:frame draw:style-name="Mfr1" draw:name="images1" text:anchor-type="char" svg:x="0in" svg:y="0.0126in" svg:width="0.5665in" svg:height="0.4409in" draw:z-index="1"><draw:image xlink:href="Pictures/100000000000017700000111A377A388.jpg" xlink:type="simple" xlink:show="embed" xlink:actuate="onLoad"/></draw:frame><text:tab/></text:p>
        <text:p text:style-name="Header"/>
        <text:p text:style-name="MP1"><draw:line text:anchor-type="paragraph" draw:z-index="3" draw:style-name="Mgr1" draw:text-style-name="MP2" svg:x1="0.0299in" svg:y1="0.1728in" svg:x2="6.6744in" svg:y2="0.1728in"><text:p/></draw:line></text:p>
      </style:header>
      <style:footer>
        <text:p text:style-name="MP3"><draw:line text:anchor-type="paragraph" draw:z-index="5" draw:style-name="Mgr1" draw:text-style-name="MP2" svg:x1="0.0189in" svg:y1="0.0071in" svg:x2="6.6969in" svg:y2="0.0181in"><text:p/></draw:line>Manifestazioni di interesse n. 01/2019 - pubblicazione e distribuzione di una rivista semestrale intitolata “Confini”</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01T14:50:47</meta:creation-date>
    <meta:editing-duration>P3DT22H43M53S</meta:editing-duration>
    <meta:editing-cycles>16</meta:editing-cycles>
    <meta:generator>OpenOffice/4.1.6$Unix OpenOffice.org_project/416m1$Build-9790</meta:generator>
    <dc:title>doc_de_travail</dc:title>
    <dc:date>2019-11-20T08:58:20</dc:date>
    <dc:creator>fondation Chanoux </dc:creator>
    <meta:document-statistic meta:table-count="0" meta:image-count="1" meta:object-count="0" meta:page-count="2" meta:paragraph-count="31" meta:word-count="364" meta:character-count="4878"/>
  </office:meta>
</office:document-meta>
</file>